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brandveilig gebruik pand - Nieuweweg 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Nieuweweg 4, brandveilig gebruik pand, ontvangen 15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15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brandveilig gebruik pand - Nieuweweg 4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53</meta:user-defined>
    <meta:user-defined meta:name="OVERHEIDop.GmbID/DC.identifier">gmb-2021-254153</meta:user-defined>
    <meta:user-defined meta:name="OVERHEIDop.versieInformatie"/>
  </office:meta>
</office:document-meta>
</file>