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teen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Z/21/183598 / W2021-0474 voor een omgevingsvergunning betreffende het terugplaatsen van een voetgangersbrug op locatie nabij Steen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1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Steenweg te Ouddor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52</meta:user-defined>
    <meta:user-defined meta:name="OVERHEIDop.GmbID/DC.identifier">gmb-2021-254152</meta:user-defined>
    <meta:user-defined meta:name="OVERHEIDop.versieInformatie"/>
  </office:meta>
</office:document-meta>
</file>