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plaatsen van zonnepanelen - Lange Havendijk 1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ange Havendijk 11, 4101 AS, Culemborg, het plaatsen van zonnepanelen, Beslistermijn verlengd tot 27-08-2021 , ODR21056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5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plaatsen van zonnepanelen - Lange Havendijk 11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51</meta:user-defined>
    <meta:user-defined meta:name="OVERHEIDop.GmbID/DC.identifier">gmb-2021-254151</meta:user-defined>
    <meta:user-defined meta:name="OVERHEIDop.versieInformatie"/>
  </office:meta>
</office:document-meta>
</file>