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realiseren van appartementen - Markt 1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kt 11, 4101 BW, Culemborg, het realiseren van appartementen, Beslistermijn verlengd tot 28-08-2021 , ODR21036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realiseren van appartementen - Markt 1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45</meta:user-defined>
    <meta:user-defined meta:name="OVERHEIDop.GmbID/DC.identifier">gmb-2021-254145</meta:user-defined>
    <meta:user-defined meta:name="OVERHEIDop.versieInformatie"/>
  </office:meta>
</office:document-meta>
</file>