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 en garagedeur Dr. Bosstraat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ozijn en garagedeur Dr. Bosstraat 16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414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kozijn en garagedeur Dr. Bosstraat 16 Tiel ontvangstdatum 19-7-2021.</meta:user-defined>
    <dc:language>nl</dc:language>
    <meta:user-defined meta:name="OVERHEIDop.locatietype/OVERHEIDop.gebiedsmarkering">Adres</meta:user-defined>
    <meta:user-defined meta:name="DC.title">Aanvraag vergunning voor vervangen kozijn en garagedeur Dr. Bosstraat 16 Tie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43</meta:user-defined>
    <meta:user-defined meta:name="OVERHEIDop.GmbID/DC.identifier">gmb-2021-254143</meta:user-defined>
    <meta:user-defined meta:name="OVERHEIDop.versieInformatie"/>
  </office:meta>
</office:document-meta>
</file>