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oek, Lisserdijk 257, 2165 AA, plaatsen demontabele mantelzorgwoning, 27-07-2021, zaaknummer 5074937, olonummer 6274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14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4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4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oek, Lisserdijk 257, 2165 AA, plaatsen demontabele mantelzorgwoning, 27-07-2021, zaaknummer 5074937, olonummer 6274021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140</meta:user-defined>
    <meta:user-defined meta:name="OVERHEIDop.GmbID/DC.identifier">gmb-2021-254140</meta:user-defined>
    <meta:user-defined meta:name="OVERHEIDop.versieInformatie"/>
  </office:meta>
</office:document-meta>
</file>