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Mander, Oosteriksweg 4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Mander, Oosteriksweg 4 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413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0-001920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Tubbergen - melding artikel 8.41 wet milieubeheer - Mander, Oosteriksweg 4: het veranderen van een bedrijf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138</meta:user-defined>
    <meta:user-defined meta:name="OVERHEIDop.GmbID/DC.identifier">gmb-2021-254138</meta:user-defined>
    <meta:user-defined meta:name="OVERHEIDop.versieInformatie"/>
  </office:meta>
</office:document-meta>
</file>