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Erasmusplein 1 4834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 Type A</text:p>
            <text:p text:style-name="common-al">Kenmerk: Z2021-003810</text:p>
            <text:p text:style-name="common-al">Datum afgehandeld: 27-07-2021</text:p>
            <text:p text:style-name="common-al">Locatie: Erasmusplein 1 4834AD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13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3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3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3810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Erasmusplein 1 4834AD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135</meta:user-defined>
    <meta:user-defined meta:name="OVERHEIDop.GmbID/DC.identifier">gmb-2021-254135</meta:user-defined>
    <meta:user-defined meta:name="OVERHEIDop.versieInformatie"/>
  </office:meta>
</office:document-meta>
</file>