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opstellen van maatwerkvoorschriften vetafscheider - Varkensmarkt 1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etafscheider, Varkensmarkt 16, 4101 CL, in Culemborg (19-7-2021) (bezwaar mogelijk), ODR2108537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3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opstellen van maatwerkvoorschriften vetafscheider - Varkensmarkt 1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31</meta:user-defined>
    <meta:user-defined meta:name="OVERHEIDop.GmbID/DC.identifier">gmb-2021-254131</meta:user-defined>
    <meta:user-defined meta:name="OVERHEIDop.versieInformatie"/>
  </office:meta>
</office:document-meta>
</file>