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vervangen van het kantoor met uitbreiding - Randweg 9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vangen van het kantoor met uitbreiding, Randweg 9, 4104 AC, in Culemborg (20-7-2021) (bezwaar mogelijk), ODR2102564 </text:p>
            <text:p text:style-name="common-al"/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 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412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2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412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Culemborg - verlening omgevingsvergunning - vervangen van het kantoor met uitbreiding - Randweg 9, Culemborg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4124</meta:user-defined>
    <meta:user-defined meta:name="OVERHEIDop.GmbID/DC.identifier">gmb-2021-254124</meta:user-defined>
    <meta:user-defined meta:name="OVERHEIDop.versieInformatie"/>
  </office:meta>
</office:document-meta>
</file>