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udumholm 61, 2133 HG, vervangen van houten kozijnen door kunststof kozijnen in de voorgevel van de woning, 27-07-2021, zaaknummer 5074612, olonummer 62727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12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2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2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Gudumholm 61, 2133 HG, vervangen van houten kozijnen door kunststof kozijnen in de voorgevel van de woning, 27-07-2021, zaaknummer 5074612, olonummer 6272707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121</meta:user-defined>
    <meta:user-defined meta:name="OVERHEIDop.GmbID/DC.identifier">gmb-2021-254121</meta:user-defined>
    <meta:user-defined meta:name="OVERHEIDop.versieInformatie"/>
  </office:meta>
</office:document-meta>
</file>