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Hanzeweg 42: verjaardagsfees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Hanzeweg 42</text:p>
            <text:p text:style-name="common-al">Wat: verjaardagsfeest</text:p>
            <text:p text:style-name="common-al">Wanneer: 13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412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2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435</meta:user-defined>
    <meta:user-defined meta:name="DCTERMS.abstract">verjaardagsfeest 50 jaar</meta:user-defined>
    <dc:language>nl</dc:language>
    <meta:user-defined meta:name="OVERHEIDop.locatietype/OVERHEIDop.gebiedsmarkering">Punt</meta:user-defined>
    <meta:user-defined meta:name="DC.title">Gemeente Dinkelland - Melding klein evenement, Denekamp, Hanzeweg 42: verjaardagsfees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120</meta:user-defined>
    <meta:user-defined meta:name="OVERHEIDop.GmbID/DC.identifier">gmb-2021-254120</meta:user-defined>
    <meta:user-defined meta:name="OVERHEIDop.versieInformatie"/>
  </office:meta>
</office:document-meta>
</file>