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vervangen kanteldeur garage door openslaande deuren - Gelddijk 2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vervangen kanteldeur garage door openslaande deuren, Gelddijk 21, 4105 AD, in Culemborg (14-7-2021) (bezwaar mogelijk), ODR2107130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1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vervangen kanteldeur garage door openslaande deuren - Gelddijk 21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18</meta:user-defined>
    <meta:user-defined meta:name="OVERHEIDop.GmbID/DC.identifier">gmb-2021-254118</meta:user-defined>
    <meta:user-defined meta:name="OVERHEIDop.versieInformatie"/>
  </office:meta>
</office:document-meta>
</file>