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vervangen van een sealbagautomaat - Chopinplein 1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sealbagautomaat, Chopinplein 11, 4102 CV, in Culemborg (16-7-2021) (bezwaar mogelijk), ODR2106957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1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1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1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vervangen van een sealbagautomaat - Chopinplein 11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13</meta:user-defined>
    <meta:user-defined meta:name="OVERHEIDop.GmbID/DC.identifier">gmb-2021-254113</meta:user-defined>
    <meta:user-defined meta:name="OVERHEIDop.versieInformatie"/>
  </office:meta>
</office:document-meta>
</file>