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erdstraat 15 en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erdstraat 15 en 17 te Tegelen</text:span>
            </text:span>
          </text:p>
            <text:p text:style-name="common-al">Voor het veranderen van een (voormalige) doe-het-zelfzaak met bovenwoning naar 5 appartementen</text:p>
            <text:p text:style-name="common-al">Ontvangen op 22 juli 2021</text:p>
            <text:p text:style-name="common-al">Kenmerk 2021-13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1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vangen aanvraag om een omgevingsvergunning- Bongerdstraat 15 en 17 te Tegelen</meta:user-defined>
    <meta:user-defined meta:name="DCTERMS.W3CDTF/DCTERMS.available">2021-07-29</meta:user-defined>
    <meta:user-defined meta:name="DCTERMS.W3CDTF/OVERHEIDop.jaargang">2021</meta:user-defined>
    <meta:user-defined meta:name="OVERHEIDop.publicationIssue">254112</meta:user-defined>
    <meta:user-defined meta:name="OVERHEIDop.GmbID/DC.identifier">gmb-2021-254112</meta:user-defined>
    <meta:user-defined meta:name="OVERHEIDop.versieInformatie"/>
  </office:meta>
</office:document-meta>
</file>