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an Heuven Goedhartlaan 201, 2132 WZ, plaatsen riolering (Hyde Park), 27-07-2021, zaaknummer 5074358, olonummer 62736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11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1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1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Hoofddorp, van Heuven Goedhartlaan 201, 2132 WZ, plaatsen riolering (Hyde Park), 27-07-2021, zaaknummer 5074358, olonummer 6273601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111</meta:user-defined>
    <meta:user-defined meta:name="OVERHEIDop.GmbID/DC.identifier">gmb-2021-254111</meta:user-defined>
    <meta:user-defined meta:name="OVERHEIDop.versieInformatie"/>
  </office:meta>
</office:document-meta>
</file>