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ozen buiten inrichting, Stationsplein-West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603</text:p>
            <text:p text:style-name="common-al">Omschrijving: maatwerk lozen buiten inrichting</text:p>
            <text:p text:style-name="common-al">Adres: Stationsplein-West 33  te Arnhem</text:p>
            <text:p text:style-name="common-al">Besluit: Verleend</text:p>
            <text:p text:style-name="common-al">Datum ondertekening: 18-01-2021</text:p>
            <text:p text:style-name="common-al">Datum verzending: 18-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67.691 444136.138</meta:user-defined>
    <meta:user-defined meta:name="DC.title">ODRA Gemeente Arnhem - Besluit omgevingsvergunning, maatwerk lozen buiten inrichting, Stationsplein-West 33  te Arnhem</meta:user-defined>
    <meta:user-defined meta:name="OVERHEID.PostcodeHuisnummer/OVERHEIDop.postcodeHuisnummer">6811MC 18</meta:user-defined>
    <meta:user-defined meta:name="OVERHEIDop.straatnaam">Renssenstraat</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411</meta:user-defined>
    <meta:user-defined meta:name="OVERHEIDop.GmbID/DC.identifier">gmb-2021-25411</meta:user-defined>
    <meta:user-defined meta:name="OVERHEIDop.versieInformatie"/>
  </office:meta>
</office:document-meta>
</file>