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kappen van bomen - Goilberdingerstraat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kappen van bomen, Goilberdingerstraat , in Culemborg (14-7-2021) (bezwaar mogelijk), ODR2106546 </text:p>
            <text:p text:style-name="common-al"/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10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0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0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Culemborg - verlening omgevingsvergunning - kappen van bomen - Goilberdingerstraat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109</meta:user-defined>
    <meta:user-defined meta:name="OVERHEIDop.GmbID/DC.identifier">gmb-2021-254109</meta:user-defined>
    <meta:user-defined meta:name="OVERHEIDop.versieInformatie"/>
  </office:meta>
</office:document-meta>
</file>