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Drank- en horecavergunning/ontheffing hebben verleend:</text:p>
            <text:p text:style-name="tussenkopcur">Omschrijving</text:p>
            <text:p text:style-name="common-al">Verlenging tijdelijke terrasvergunning</text:p>
            <text:p text:style-name="tussenkopcur">Datum activiteit:</text:p>
            <text:p text:style-name="common-al">29 juli t/m 1 oktober 2021</text:p>
            <text:p text:style-name="tussenkopcur">Locatie: </text:p>
            <text:p text:style-name="common-al">Burgemeester Winklerplein 2</text:p>
            <text:p text:style-name="tussenkopcur">Datum verleend: </text:p>
            <text:p text:style-name="common-al">2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10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0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0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Drank- en horecavergunning/ontheffing</meta:user-defined>
    <meta:user-defined meta:name="DCTERMS.W3CDTF/DCTERMS.available">2021-07-29</meta:user-defined>
    <meta:user-defined meta:name="DCTERMS.W3CDTF/OVERHEIDop.jaargang">2021</meta:user-defined>
    <meta:user-defined meta:name="OVERHEIDop.publicationIssue">254108</meta:user-defined>
    <meta:user-defined meta:name="OVERHEIDop.GmbID/DC.identifier">gmb-2021-254108</meta:user-defined>
    <meta:user-defined meta:name="OVERHEIDop.versieInformatie"/>
  </office:meta>
</office:document-meta>
</file>