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vergroten van een woning - Zandstraat 3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woning, Zandstraat 30, 4101 EH, in Culemborg (14-07-2021) (geen bezwaar mogelijk), ODR21085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0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vergroten van een woning - Zandstraat 30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04</meta:user-defined>
    <meta:user-defined meta:name="OVERHEIDop.GmbID/DC.identifier">gmb-2021-254104</meta:user-defined>
    <meta:user-defined meta:name="OVERHEIDop.versieInformatie"/>
  </office:meta>
</office:document-meta>
</file>