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t/m 14 juli 2021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zijn verleend. </text:p>
            <text:p text:style-name="common-al">Kosterstaat 6b, 6981 CH Doesburg, het realiseren van een woning op de verdieping</text:p>
            <text:p text:style-name="common-al">Datum besluit: 08 juli 2021</text:p>
            <text:p text:style-name="common-al">Dossiernummer: 2021OMG0070</text:p>
            <text:p text:style-name="common-al">Kerkstraat ong., het kappen van 4 sierappelbomen in de openbare ruimte</text:p>
            <text:p text:style-name="common-al">Datum besluit: 13 juli 2021</text:p>
            <text:p text:style-name="common-al">Dossiernummer: 2021OMG0071</text:p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.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uw naam, adres, datum, handtekening en telefoonnummer,</text:p>
              </text:list-item>
              <text:list-item text:style-override="id1-3-2-1-1-13-2">
                <text:number>-</text:number>
                <text:p text:style-name="al">de omschrijving en het kenmerk van het besluit,</text:p>
              </text:list-item>
              <text:list-item text:style-override="id1-3-2-1-1-13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 Wilt u deze aanvraag met de stukken die daarbij horen inzien? Dat kan als volgt:</text:p>
            <text:list text:style-name="id1-3-2-1-1-16">
              <text:list-item text:style-override="id1-3-2-1-1-16-1">
                <text:number>-</text:number>
                <text:p text:style-name="al">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 Geef bij uw aanvraag tot inzien van stukken de volgende gegevens door:</text:p>
            <text:list text:style-name="id1-3-2-1-1-18">
              <text:list-item text:style-override="id1-3-2-1-1-18-1">
                <text:number>-</text:number>
                <text:p text:style-name="al"> het kenmerk van het dossier, </text:p>
              </text:list-item>
              <text:list-item text:style-override="id1-3-2-1-1-18-2">
                <text:number>-</text:number>
                <text:p text:style-name="al"> uw naam, adres en telefoonnummer,</text:p>
              </text:list-item>
              <text:list-item text:style-override="id1-3-2-1-1-18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410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t/m 14 juli 2021, reguliere procedur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01</meta:user-defined>
    <meta:user-defined meta:name="OVERHEIDop.GmbID/DC.identifier">gmb-2021-254101</meta:user-defined>
    <meta:user-defined meta:name="OVERHEIDop.versieInformatie"/>
  </office:meta>
</office:document-meta>
</file>