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Zandhaarweg 1: het veranderen van een bedrijf,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Zandhaarweg 1 </text:p>
            <text:p text:style-name="common-al">Betreft: het veranderen van een bedrijf, het uitbreiden van een bedrijfsgebouw</text:p>
            <text:p text:style-name="common-al">Maatwerk: Nee/Ja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410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0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0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293</meta:user-defined>
    <meta:user-defined meta:name="DCTERMS.abstract">het veranderen van een bedrijf, het uitbreiden van een bedrjifsgebouw</meta:user-defined>
    <dc:language>nl</dc:language>
    <meta:user-defined meta:name="OVERHEIDop.locatietype/OVERHEIDop.gebiedsmarkering">Punt</meta:user-defined>
    <meta:user-defined meta:name="DC.title">Gemeente Dinkelland - melding artikel 8.41 wet milieubeheer - Weerselo, Zandhaarweg 1: het veranderen van een bedrijf, het uitbreiden van een bedrijfsgebouw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4100</meta:user-defined>
    <meta:user-defined meta:name="OVERHEIDop.GmbID/DC.identifier">gmb-2021-254100</meta:user-defined>
    <meta:user-defined meta:name="OVERHEIDop.versieInformatie"/>
  </office:meta>
</office:document-meta>
</file>