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Collectievergunning Stichting Cibo-Cizira Botan.</text:p>
            <text:p text:style-name="common-al">Datum en tijdstippen: 1 week gedurende de maanden maart of april 2021.</text:p>
            <text:p text:style-name="common-al">Locatie/ adres: Huis-aan-huis kledinginzameling binnen de gehele gemeente Oostzaan.</text:p>
            <text:p text:style-name="common-al">verzenddatum: 29 december 2020.</text:p>
            <text:p text:style-name="common-al">Datum melding / vergunning: 19 maart 2020</text:p>
            <text:p text:style-name="common-al">Zaaknummer; 508693</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4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232.686 494878.151</meta:user-defined>
    <meta:user-defined meta:name="DC.title">Vergunning/ontheffing op of aan de weg, collectevergunning of standplaatsvergunning:</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1-01-05</meta:user-defined>
    <meta:user-defined meta:name="DCTERMS.W3CDTF/OVERHEIDop.jaargang">2021</meta:user-defined>
    <meta:user-defined meta:name="OVERHEIDop.publicationIssue">2541</meta:user-defined>
    <meta:user-defined meta:name="OVERHEIDop.GmbID/DC.identifier">gmb-2021-2541</meta:user-defined>
    <meta:user-defined meta:name="OVERHEIDop.versieInformatie"/>
  </office:meta>
</office:document-meta>
</file>