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opstellen van maatwerkvoorschriften vetafscheider - Varkensmarkt 1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tellen van maatwerkvoorschriften vetafscheider, Varkensmarkt 16, 4101 CL, in Culemborg (14-07-2021) (geen bezwaar mogelijk), ODR21085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9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opstellen van maatwerkvoorschriften vetafscheider - Varkensmarkt 1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96</meta:user-defined>
    <meta:user-defined meta:name="OVERHEIDop.GmbID/DC.identifier">gmb-2021-254096</meta:user-defined>
    <meta:user-defined meta:name="OVERHEIDop.versieInformatie"/>
  </office:meta>
</office:document-meta>
</file>