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weg, t.h.v. nr. 30</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omgevingsvergunning : het bouwen van een Onderstation Prorail, op locatie Parkweg, t.h.v. nr. 30. De aanvraag is geregistreerd onder zaaknummer V-2021-42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409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9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9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rkweg, t.h.v. nr. 30</meta:user-defined>
    <meta:user-defined meta:name="DCTERMS.W3CDTF/DCTERMS.available">2021-07-29</meta:user-defined>
    <meta:user-defined meta:name="DCTERMS.W3CDTF/OVERHEIDop.jaargang">2021</meta:user-defined>
    <meta:user-defined meta:name="OVERHEIDop.publicationIssue">254095</meta:user-defined>
    <meta:user-defined meta:name="OVERHEIDop.GmbID/DC.identifier">gmb-2021-254095</meta:user-defined>
    <meta:user-defined meta:name="OVERHEIDop.versieInformatie"/>
  </office:meta>
</office:document-meta>
</file>