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Leonard Springerlaan 117, 7425DA Deventer, (Z2021-00007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Leonard Springerlaan 117, 7425DA Deventer– voor het  in gebruik nemen van het pand voor Fysiotherapie,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0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Leonard Springerlaan 117, 7425DA Deventer, (Z2021-00007800)</meta:user-defined>
    <meta:user-defined meta:name="DCTERMS.W3CDTF/DCTERMS.available">2021-07-29</meta:user-defined>
    <meta:user-defined meta:name="DCTERMS.W3CDTF/OVERHEIDop.jaargang">2021</meta:user-defined>
    <meta:user-defined meta:name="OVERHEIDop.publicationIssue">254094</meta:user-defined>
    <meta:user-defined meta:name="OVERHEIDop.GmbID/DC.identifier">gmb-2021-254094</meta:user-defined>
    <meta:user-defined meta:name="OVERHEIDop.versieInformatie"/>
  </office:meta>
</office:document-meta>
</file>