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aanvraag omgevingsvergunning - realisatie van een mantelzorgvoorziening - Oranje Nassaulaan 55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realisatie van een mantelzorgvoorziening, Oranje Nassaulaan 55, 4101 JS, in Culemborg (19-07-2021) (geen bezwaar mogelijk), ODR210875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09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9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aanvraag omgevingsvergunning - realisatie van een mantelzorgvoorziening - Oranje Nassaulaan 55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092</meta:user-defined>
    <meta:user-defined meta:name="OVERHEIDop.GmbID/DC.identifier">gmb-2021-254092</meta:user-defined>
    <meta:user-defined meta:name="OVERHEIDop.versieInformatie"/>
  </office:meta>
</office:document-meta>
</file>