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bouwen van 20 appartementen - Boerenstraat 1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20 appartementen, Boerenstraat 1, 4101 EX, in Culemborg (20-07-2021) (geen bezwaar mogelijk), ODR210877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08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8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8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aanvraag omgevingsvergunning - bouwen van 20 appartementen - Boerenstraat 1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088</meta:user-defined>
    <meta:user-defined meta:name="OVERHEIDop.GmbID/DC.identifier">gmb-2021-254088</meta:user-defined>
    <meta:user-defined meta:name="OVERHEIDop.versieInformatie"/>
  </office:meta>
</office:document-meta>
</file>