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, Beekse Stationsweg 2 4841A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83</text:p>
            <text:p text:style-name="common-al">Ingekomen: 06-07-2021</text:p>
            <text:p text:style-name="common-al">Locatie: Beekse Stationsweg 2 4841AB Prinsenbeek, District West Breda</text:p>
            <text:p text:style-name="common-al">Projectomschrijving: het plaatsen van een nissen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983</meta:user-defined>
    <meta:user-defined meta:name="DCTERMS.abstract">het plaatsen van een nissenhut</meta:user-defined>
    <dc:language>nl</dc:language>
    <meta:user-defined meta:name="OVERHEIDop.locatietype/OVERHEIDop.gebiedsmarkering">Punt</meta:user-defined>
    <meta:user-defined meta:name="DC.title">Aanvraag omgevingsvergunning, het plaatsen van een nissenhut, Beekse Stationsweg 2 4841AB Prinsenbeek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85</meta:user-defined>
    <meta:user-defined meta:name="OVERHEIDop.GmbID/DC.identifier">gmb-2021-254085</meta:user-defined>
    <meta:user-defined meta:name="OVERHEIDop.versieInformatie"/>
  </office:meta>
</office:document-meta>
</file>