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Waltmanstraat 24, 2136 BC, plaatsen dakopbouw woonhuis, 27-07-2021, zaaknummer 5074274, olonummer 625620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4084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08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08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anshoek, Waltmanstraat 24, 2136 BC, plaatsen dakopbouw woonhuis, 27-07-2021, zaaknummer 5074274, olonummer 6256209.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084</meta:user-defined>
    <meta:user-defined meta:name="OVERHEIDop.GmbID/DC.identifier">gmb-2021-254084</meta:user-defined>
    <meta:user-defined meta:name="OVERHEIDop.versieInformatie"/>
  </office:meta>
</office:document-meta>
</file>