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Helmond - Wet geluidhinder - besluit hogere waarden geluid omgevingsvergunning 13 appartementen - Kasteelherenlaan,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op 14 juli 2021 hogere waarden voor de geluidbelasting, als bedoeld in de Wet geluidhinder, van maximaal 56 dB voor het wegverkeerslawaai ten gevolge van de Kasteelherenlaan en maximaal 57 dB ten gevolge van de spoorweg Eindhoven-Venlo, hebben vastgesteld ten behoeve van de omgevingsvergunning voor het oprichten van 13 woon/zorg appartementen met ontmoetingsruimte en kantoor op Berlaerstraat 60 t/m 86 (even).</text:p>
            <text:p text:style-name="common-al">
            <text:span text:style-name="nadrukvet">Inzage</text:span>
          </text:p>
            <text:p text:style-name="common-al">Het besluit en de daarop betrekking hebbende stukken liggen met ingang van 30 juli 2021 gedurende zes weken ter inzage in het Stadskantoor, Binnen Parallelweg 44. Het inzien van het papieren of het digitale exemplaar kan alleen op afspraak. U kunt uw afspraak maken via <text:span text:style-name="nadrukondlijn">www.helmond.nl/afspraak</text:span> of telefonisch via 14 0492.</text:p>
            <text:p text:style-name="common-al">
            <text:span text:style-name="nadrukvet">Beroepschrift indienen</text:span>
          </text:p>
            <text:p text:style-name="common-al">Tegen het besluit kan met ingang van 29 juli 2021 gedurende zes weken schriftelijk beroep worden ingesteld door:</text:p>
            <text:list text:style-name="id1-3-2-1-1-6">
              <text:list-item text:style-override="id1-3-2-1-1-6-1">
                <text:number>•</text:number>
                <text:p text:style-name="al">belanghebbenden die tijdig zienswijzen tegen het ontwerpbesluit hebben ingediend bij burgemeester en wethouders;</text:p>
              </text:list-item>
              <text:list-item text:style-override="id1-3-2-1-1-6-2">
                <text:number>•</text:number>
                <text:p text:style-name="al">belanghebbenden die aantonen dat zij redelijkerwijs niet in staat zijn geweest tijdig zienswijzen bij burgemeester en wethouders in te dienen.</text:p>
              </text:list-item>
            </text:list>
            <text:p text:style-name="last-al">Een beroepschrift kunt u sturen naar: de Afdeling Bestuursrechtspraak van de Raad van State, postbus 20019, 2500 EA ’s-Gravenhage. Wanneer sprake is van een spoedeisend belang kan degene die een beroepschrift heeft ingediend ook een schriftelijk verzoek om voorlopige voorziening indienen bij de Voorzitter van de Afdeling Bestuursrechtspraak van de Raad van State, op bovenstaand adre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408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8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8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lmond - Wet geluidhinder - besluit hogere waarden geluid omgevingsvergunning 13 appartementen - Kasteelherenlaan, Helmond</meta:user-defined>
    <meta:user-defined meta:name="DCTERMS.W3CDTF/DCTERMS.available">2021-07-29</meta:user-defined>
    <meta:user-defined meta:name="DCTERMS.W3CDTF/OVERHEIDop.jaargang">2021</meta:user-defined>
    <meta:user-defined meta:name="OVERHEIDop.publicationIssue">254083</meta:user-defined>
    <meta:user-defined meta:name="OVERHEIDop.GmbID/DC.identifier">gmb-2021-254083</meta:user-defined>
    <meta:user-defined meta:name="OVERHEIDop.versieInformatie"/>
  </office:meta>
</office:document-meta>
</file>