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legaliseren van de bestaande verbreding van de in- en uitrit - Blokwetering 48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de bestaande verbreding van de in- en uitrit, Blokwetering 48, 4105 RG, in Culemborg (16-07-2021) (geen bezwaar mogelijk), ODR21086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08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8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8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legaliseren van de bestaande verbreding van de in- en uitrit - Blokwetering 48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81</meta:user-defined>
    <meta:user-defined meta:name="OVERHEIDop.GmbID/DC.identifier">gmb-2021-254081</meta:user-defined>
    <meta:user-defined meta:name="OVERHEIDop.versieInformatie"/>
  </office:meta>
</office:document-meta>
</file>