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908317 - Prins Bernhardstraat 24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de onderverdieping middels erker en zij-uitbouw</text:p>
            <text:p text:style-name="common-al">Locatie : Prins Bernhardstraat 24 te Ooij</text:p>
            <text:p text:style-name="common-al">Datum besluit : 27 juli 2021</text:p>
            <text:p text:style-name="common-al">Datum verzending : 27 juli 2021</text:p>
            <text:p text:style-name="common-al">Zaaknummer ODRN: W.Z21.10206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407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7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7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5908317 - Prins Bernhardstraat 24 te Ooij.</meta:user-defined>
    <meta:user-defined meta:name="DCTERMS.W3CDTF/DCTERMS.available">2021-07-29</meta:user-defined>
    <meta:user-defined meta:name="DCTERMS.W3CDTF/OVERHEIDop.jaargang">2021</meta:user-defined>
    <meta:user-defined meta:name="OVERHEIDop.publicationIssue">254079</meta:user-defined>
    <meta:user-defined meta:name="OVERHEIDop.GmbID/DC.identifier">gmb-2021-254079</meta:user-defined>
    <meta:user-defined meta:name="OVERHEIDop.versieInformatie"/>
  </office:meta>
</office:document-meta>
</file>