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1 hazelaar, 1 esdoorn, 1 kastanje en 1 es - nabij Kenyattastraat 18, Latijns Amerikalaan 139, Sandinoweg 38 en Guévarastraat 24 , Delft </text:p>
      <text:section text:name="zakelijke-mededeling_id1-3-2" text:style-name="zakelijke-mededeling">
        <text:section text:name="zakelijke-mededeling-tekst_id1-3-2-1" text:style-name="zakelijke-mededeling-tekst">
          <text:section text:name="tekst_id1-3-2-1-1" text:style-name="tekst">
            <text:p text:style-name="common-al">2622 xx | nabij Kenyattastraat 18, Latijns Amerikalaan 139, Sandinoweg 38 en Guévarastraat 24 | kap: 1 hazelaar, 1 esdoorn, 1 kastanje en 1 es | 21-7-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kap: 1 hazelaar, 1 esdoorn, 1 kastanje en 1 es - nabij Kenyattastraat 18, Latijns Amerikalaan 139, Sandinoweg 38 en Guévarastraat 24 , Delft</meta:user-defined>
    <meta:user-defined meta:name="DCTERMS.W3CDTF/DCTERMS.available">2021-07-29</meta:user-defined>
    <meta:user-defined meta:name="DCTERMS.W3CDTF/OVERHEIDop.jaargang">2021</meta:user-defined>
    <meta:user-defined meta:name="OVERHEIDop.publicationIssue">254078</meta:user-defined>
    <meta:user-defined meta:name="OVERHEIDop.GmbID/DC.identifier">gmb-2021-254078</meta:user-defined>
    <meta:user-defined meta:name="OVERHEIDop.versieInformatie"/>
  </office:meta>
</office:document-meta>
</file>