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afwijken bestemmingsplan en activiteit bouw, de Nieuwe Aanleg 18, 7431BR Diepenveen (Z2021-000058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de Nieuwe Aanleg 18, 7431BR Diepenveen– voor het verbouwen van de woning, verzonden op 22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407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7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7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afwijken bestemmingsplan en activiteit bouw, de Nieuwe Aanleg 18, 7431BR Diepenveen (Z2021-00005845)</meta:user-defined>
    <meta:user-defined meta:name="DCTERMS.W3CDTF/DCTERMS.available">2021-07-29</meta:user-defined>
    <meta:user-defined meta:name="DCTERMS.W3CDTF/OVERHEIDop.jaargang">2021</meta:user-defined>
    <meta:user-defined meta:name="OVERHEIDop.publicationIssue">254077</meta:user-defined>
    <meta:user-defined meta:name="OVERHEIDop.GmbID/DC.identifier">gmb-2021-254077</meta:user-defined>
    <meta:user-defined meta:name="OVERHEIDop.versieInformatie"/>
  </office:meta>
</office:document-meta>
</file>