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bergseweg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juli 2021:</text:p>
            <text:p text:style-name="common-al">- <text:span text:style-name="nadrukvet">Hogenbergseweg 17</text:span>: het bouwen van een erker en gemetselde borstwer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407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7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7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83</meta:user-defined>
    <meta:user-defined meta:name="DCTERMS.abstract">Hogenbergseweg 17 in Liempde: het bouwen van een erker en gemetselde borstwering.</meta:user-defined>
    <dc:language>nl</dc:language>
    <meta:user-defined meta:name="OVERHEIDop.locatietype/OVERHEIDop.gebiedsmarkering">Adres</meta:user-defined>
    <meta:user-defined meta:name="DC.title">Aangevraagde omgevingsvergunning Hogenbergseweg 17 in Liemp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76</meta:user-defined>
    <meta:user-defined meta:name="OVERHEIDop.GmbID/DC.identifier">gmb-2021-254076</meta:user-defined>
    <meta:user-defined meta:name="OVERHEIDop.versieInformatie"/>
  </office:meta>
</office:document-meta>
</file>