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 aan Groesbeekseweg 5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KAPPEN</text:span>
          </text:p>
            <text:p text:style-name="common-al">Op Groesbeekseweg 5 te Mook voor het kappen van een boom. Binnengekomen op 19 juli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407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7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7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 voor kappen van een boom aan Groesbeekseweg 5 te Mook</meta:user-defined>
    <dc:language>nl</dc:language>
    <meta:user-defined meta:name="OVERHEIDop.locatietype/OVERHEIDop.gebiedsmarkering">Adres</meta:user-defined>
    <meta:user-defined meta:name="DC.title">Aanvraag omgevingsvergunning voor kappen van een boom aan Groesbeekseweg 5 te Moo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074</meta:user-defined>
    <meta:user-defined meta:name="OVERHEIDop.GmbID/DC.identifier">gmb-2021-254074</meta:user-defined>
    <meta:user-defined meta:name="OVERHEIDop.versieInformatie"/>
  </office:meta>
</office:document-meta>
</file>