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alisatie wijzigen voorgevelpui en twee bergingen - Populierendreef 18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wijzigen voorgevelpui en twee bergingen </text:p>
            <text:p text:style-name="common-al">Met de adressering : Populierendreef 180, 3137 CW </text:p>
            <text:p text:style-name="common-al">Kenmerk : OVXINR-7499</text:p>
            <text:p text:style-name="common-al">Type aanvraag : vergunningaanvraag regulier behandelen</text:p>
            <text:p text:style-name="common-al">Datum ontvangst : 21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407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7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7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499</meta:user-defined>
    <dc:language>nl</dc:language>
    <meta:user-defined meta:name="OVERHEIDop.locatietype/OVERHEIDop.gebiedsmarkering">Adres</meta:user-defined>
    <meta:user-defined meta:name="DC.title">Gemeente Vlaardingen - aanvraag omgevingsvergunning - legalisatie wijzigen voorgevelpui en twee bergingen - Populierendreef 180, Vlaardi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4072</meta:user-defined>
    <meta:user-defined meta:name="OVERHEIDop.GmbID/DC.identifier">gmb-2021-254072</meta:user-defined>
    <meta:user-defined meta:name="OVERHEIDop.versieInformatie"/>
  </office:meta>
</office:document-meta>
</file>