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Wilminkplein en Stationsplei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integrale evenementenvergunning : het organiseren van een muziekevenement op 9, 10, 11 en 12 september 2021, op locatie Oude Markt, Wilminkplein en Stationsplein. De aanvraag is geregistreerd onder zaaknummer V-2021-410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07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 Wilminkplein en Stationsplein</meta:user-defined>
    <meta:user-defined meta:name="DCTERMS.W3CDTF/DCTERMS.available">2021-07-29</meta:user-defined>
    <meta:user-defined meta:name="DCTERMS.W3CDTF/OVERHEIDop.jaargang">2021</meta:user-defined>
    <meta:user-defined meta:name="OVERHEIDop.publicationIssue">254071</meta:user-defined>
    <meta:user-defined meta:name="OVERHEIDop.GmbID/DC.identifier">gmb-2021-254071</meta:user-defined>
    <meta:user-defined meta:name="OVERHEIDop.versieInformatie"/>
  </office:meta>
</office:document-meta>
</file>