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3 M 2843, vervangen kade Het Gemaal inclusief serre, 26-07-2021, zaaknummer 5073219, olonummer 6273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06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6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6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vel HLM03 M 2843, vervangen kade Het Gemaal inclusief serre, 26-07-2021, zaaknummer 5073219, olonummer 6273279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68</meta:user-defined>
    <meta:user-defined meta:name="OVERHEIDop.GmbID/DC.identifier">gmb-2021-254068</meta:user-defined>
    <meta:user-defined meta:name="OVERHEIDop.versieInformatie"/>
  </office:meta>
</office:document-meta>
</file>