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 pad met stalen rijplaten, Kloosterplein 20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88</text:p>
            <text:p text:style-name="common-al">Ingekomen: 23-07-2021</text:p>
            <text:p text:style-name="common-al">Locatie: Kloosterplein 20 4811GP Breda, District Midden Breda</text:p>
            <text:p text:style-name="common-al">Projectomschrijving: het aanleggen van een tijdelijk pad met stalen rijpla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06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388</meta:user-defined>
    <meta:user-defined meta:name="DCTERMS.abstract">het aanleggen van een tijdelijk pad met stalen rijplaten</meta:user-defined>
    <dc:language>nl</dc:language>
    <meta:user-defined meta:name="OVERHEIDop.locatietype/OVERHEIDop.gebiedsmarkering">Punt</meta:user-defined>
    <meta:user-defined meta:name="DC.title">Aanvraag omgevingsvergunning, het aanleggen van een tijdelijk pad met stalen rijplaten, Kloosterplein 20 4811GP Breda, District Midden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62</meta:user-defined>
    <meta:user-defined meta:name="OVERHEIDop.GmbID/DC.identifier">gmb-2021-254062</meta:user-defined>
    <meta:user-defined meta:name="OVERHEIDop.versieInformatie"/>
  </office:meta>
</office:document-meta>
</file>