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een dakterras op het achterhuis - Brede Havenstraat 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dakterras op het achterhuis </text:p>
            <text:p text:style-name="common-al">Met de adressering : Brede Havenstraat 8, 3131 BC </text:p>
            <text:p text:style-name="common-al">Kenmerk : OVXINR-7500</text:p>
            <text:p text:style-name="common-al">Type aanvraag : vergunningaanvraag regulier behandelen</text:p>
            <text:p text:style-name="common-al">Datum ontvangst : 21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405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00</meta:user-defined>
    <dc:language>nl</dc:language>
    <meta:user-defined meta:name="OVERHEIDop.locatietype/OVERHEIDop.gebiedsmarkering">Adres</meta:user-defined>
    <meta:user-defined meta:name="DC.title">Gemeente Vlaardingen - aanvraag omgevingsvergunning - maken van een dakterras op het achterhuis - Brede Havenstraat 8, Vlaardi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4051</meta:user-defined>
    <meta:user-defined meta:name="OVERHEIDop.GmbID/DC.identifier">gmb-2021-254051</meta:user-defined>
    <meta:user-defined meta:name="OVERHEIDop.versieInformatie"/>
  </office:meta>
</office:document-meta>
</file>