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 en het opslaan van roerende zaken, Brahm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84</text:p>
            <text:p text:style-name="common-al">Ingekomen: 19-07-2021</text:p>
            <text:p text:style-name="common-al">Locatie: Brahmslaan Breda</text:p>
            <text:p text:style-name="common-al">Projectomschrijving: het aanleggen van een tijdelijke in/uitrit en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0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284</meta:user-defined>
    <meta:user-defined meta:name="DCTERMS.abstract">het aanleggen van een tijdelijke in/uitrit en het opslaan van roerende zaken</meta:user-defined>
    <dc:language>nl</dc:language>
    <meta:user-defined meta:name="OVERHEIDop.locatietype/OVERHEIDop.gebiedsmarkering">Punt</meta:user-defined>
    <meta:user-defined meta:name="DC.title">Aanvraag omgevingsvergunning, het aanleggen van een tijdelijke in/uitrit en het opslaan van roerende zaken, Brahmslaan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48</meta:user-defined>
    <meta:user-defined meta:name="OVERHEIDop.GmbID/DC.identifier">gmb-2021-254048</meta:user-defined>
    <meta:user-defined meta:name="OVERHEIDop.versieInformatie"/>
  </office:meta>
</office:document-meta>
</file>