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bouwplaatsinrichting (6 september 2021 t/m 2 september 2022) - Mierloseweg 36A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</text:span>.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6A</text:p>
                  </table:table-cell>
                  <table:table-cell table:style-name="entry" table:number-rows-spanned="1" table:number-columns-spanned="1">
                    <text:p text:style-name="table_al">21-07-2021</text:p>
                  </table:table-cell>
                  <table:table-cell table:style-name="entry" table:number-rows-spanned="1" table:number-columns-spanned="1">
                    <text:p text:style-name="table_al">plaatsen bouwplaatsinrichting (6 september 2021 t/m 2 september 2022)</text:p>
                  </table:table-cell>
                  <table:table-cell table:style-name="entry" table:number-rows-spanned="1" table:number-columns-spanned="1">
                    <text:p text:style-name="table_al">2021-0048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gen bovenstaande verleende ontheffing(en) kunnen belanghebbenden binnen zes weken na de</text:span>
            <text:span text:style-name="nadrukvet"> verzenddatum van het besluit een gemotiveerd bezwaarschrift indienen bij burgemeester en wethouders, Postbus 950, 5700 AZ Helmond. </text:span>
          </text:p>
            <text:p text:style-name="common-al">
            <text:span text:style-name="nadrukvet">Tevens kan de voorzieningenrechter van de rechtbank te ‘s-Hertogenbosch worden verzocht een voorlopige voorziening te treff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404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480</meta:user-defined>
    <dc:language>nl</dc:language>
    <meta:user-defined meta:name="OVERHEIDop.locatietype/OVERHEIDop.gebiedsmarkering">Adres</meta:user-defined>
    <meta:user-defined meta:name="DC.title">Gemeente Helmond - verlening ontheffing openbare weg - plaatsen bouwplaatsinrichting (6 september 2021 t/m 2 september 2022) - Mierloseweg 36A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46</meta:user-defined>
    <meta:user-defined meta:name="OVERHEIDop.GmbID/DC.identifier">gmb-2021-254046</meta:user-defined>
    <meta:user-defined meta:name="OVERHEIDop.versieInformatie"/>
  </office:meta>
</office:document-meta>
</file>