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taria Vreugdenhil voor het exploiteren van een Snackbar op de locatie Wachtelstraat 42, 2802EV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 Cafetaria Vreugdenhil mag een Snackbar exploiteren op de locatie Wachtelstraat 42, 2802EV Gouda.</text:p>
            <text:p text:style-name="last-al">De vergunning is verzonden op 23 juli 2021. Het zaaknummer van de vergunning is 1451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40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Toestemming voor Cafetaria Vreugdenhil voor het exploiteren van een Snackbar op de locatie Wachtelstraat 42, 2802EV Gou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44</meta:user-defined>
    <meta:user-defined meta:name="OVERHEIDop.GmbID/DC.identifier">gmb-2021-254044</meta:user-defined>
    <meta:user-defined meta:name="OVERHEIDop.versieInformatie"/>
  </office:meta>
</office:document-meta>
</file>