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77 in Valkenswaar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Leenderweg 77 in Valkenswaard. De aanvraag is geregistreerd onder zaaknummer OV 21233. Het betreft een aanvraag voor verbouwen van een winkel naar een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40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33 aangevraagd voor het verbouwen van een winkel naar een woning op de locatie Leenderweg 77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Leenderweg 77 in Valkenswaard</meta:user-defined>
    <meta:user-defined meta:name="DCTERMS.W3CDTF/DCTERMS.available">2021-07-29</meta:user-defined>
    <meta:user-defined meta:name="DCTERMS.W3CDTF/OVERHEIDop.jaargang">2021</meta:user-defined>
    <meta:user-defined meta:name="OVERHEIDop.publicationIssue">254043</meta:user-defined>
    <meta:user-defined meta:name="OVERHEIDop.GmbID/DC.identifier">gmb-2021-254043</meta:user-defined>
    <meta:user-defined meta:name="OVERHEIDop.versieInformatie"/>
  </office:meta>
</office:document-meta>
</file>