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ging beslistermijn - plaatsen van een dakraam aan de voorkant van de woning - Troelstrastraat 52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Troelstrastraat 52, 4102 EW, Culemborg, het plaatsen van een dakraam aan de voorkant van de woning, Beslistermijn verlengd tot 24-08-2021 , ODR21053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404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4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4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ging beslistermijn - plaatsen van een dakraam aan de voorkant van de woning - Troelstrastraat 52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042</meta:user-defined>
    <meta:user-defined meta:name="OVERHEIDop.GmbID/DC.identifier">gmb-2021-254042</meta:user-defined>
    <meta:user-defined meta:name="OVERHEIDop.versieInformatie"/>
  </office:meta>
</office:document-meta>
</file>