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straat, tussen nr. 395 en nr. 403</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een omgevingsvergunning : het bouwen van 2 woonhuizen (2 onder1 kap) met berging en uitweg, op locatie Heutinkstraat, tussen nr. 395 en nr. 403. De aanvraag is geregistreerd onder zaaknummer V-2021-438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4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4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4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utinkstraat, tussen nr. 395 en nr. 403</meta:user-defined>
    <meta:user-defined meta:name="DCTERMS.W3CDTF/DCTERMS.available">2021-08-04</meta:user-defined>
    <meta:user-defined meta:name="DCTERMS.W3CDTF/OVERHEIDop.jaargang">2021</meta:user-defined>
    <meta:user-defined meta:name="OVERHEIDop.publicationIssue">254041</meta:user-defined>
    <meta:user-defined meta:name="OVERHEIDop.GmbID/DC.identifier">gmb-2021-254041</meta:user-defined>
    <meta:user-defined meta:name="OVERHEIDop.versieInformatie"/>
  </office:meta>
</office:document-meta>
</file>