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permanente gevelreclame op de oostgevel, Amsterdamseweg 1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169</text:p>
            <text:p text:style-name="common-al">OLO-nummer: 5520401</text:p>
            <text:p text:style-name="common-al">Omschrijving: het plaatsen van permanente gevelreclame op de oostgevel</text:p>
            <text:p text:style-name="common-al">Adres: Amsterdamseweg 13  te Arnhem</text:p>
            <text:p text:style-name="common-al">Activiteiten: Bouwen, Reclame</text:p>
            <text:p text:style-name="common-al">Besluit: Verleend</text:p>
            <text:p text:style-name="common-al">Datum ondertekening: 19-01-2021</text:p>
            <text:p text:style-name="common-al">Datum verzending: 19-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40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23.353 444285.114</meta:user-defined>
    <meta:user-defined meta:name="DC.title">ODRA Gemeente Arnhem - Besluit omgevingsvergunning, het plaatsen van permanente gevelreclame op de oostgevel, Amsterdamseweg 13  te Arnhem</meta:user-defined>
    <meta:user-defined meta:name="OVERHEID.PostcodeHuisnummer/OVERHEIDop.postcodeHuisnummer">6814CM 13</meta:user-defined>
    <meta:user-defined meta:name="OVERHEIDop.straatnaam">Amsterdamseweg</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404</meta:user-defined>
    <meta:user-defined meta:name="OVERHEIDop.GmbID/DC.identifier">gmb-2021-25404</meta:user-defined>
    <meta:user-defined meta:name="OVERHEIDop.versieInformatie"/>
  </office:meta>
</office:document-meta>
</file>