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716 Bredaseweg 546 te Tilburg, plaatsen van semi-ondergrondse containers, verzonden 27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716 - B - Bredaseweg 5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03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716 Bredaseweg 546 te Tilburg, plaatsen van semi-ondergrondse containers, verzonden 27 juli 2021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37</meta:user-defined>
    <meta:user-defined meta:name="OVERHEIDop.GmbID/DC.identifier">gmb-2021-254037</meta:user-defined>
    <meta:user-defined meta:name="OVERHEIDop.versieInformatie"/>
  </office:meta>
</office:document-meta>
</file>